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5fc2" officeooo:paragraph-rsid="00985fc2"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officeooo:paragraph-rsid="0094a58e"/>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list-style-name="L1">
      <style:paragraph-properties fo:line-height="150%" fo:text-align="justify" style:justify-single-word="false"/>
      <style:text-properties officeooo:paragraph-rsid="00854e9d"/>
    </style:style>
    <style:style style:name="P15" style:family="paragraph" style:parent-style-name="Estilo_20_oficial">
      <style:paragraph-properties fo:line-height="150%" fo:text-align="justify" style:justify-single-word="false"/>
      <style:text-properties officeooo:paragraph-rsid="009babc6"/>
    </style:style>
    <style:style style:name="P16" style:family="paragraph" style:parent-style-name="Estilo_20_oficial" style:master-page-name="">
      <style:paragraph-properties fo:line-height="150%" fo:text-align="justify" style:justify-single-word="false" style:page-number="auto"/>
      <style:text-properties officeooo:rsid="00954c36" officeooo:paragraph-rsid="00954c36"/>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3cd18"/>
    </style:style>
    <style:style style:name="T6" style:family="text">
      <style:text-properties officeooo:rsid="0099f3b0"/>
    </style:style>
    <style:style style:name="T7" style:family="text">
      <style:text-properties officeooo:rsid="0096b848"/>
    </style:style>
    <style:style style:name="T8" style:family="text">
      <style:text-properties officeooo:rsid="0096244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9">La Comisión de Obras y Servicios Públicos ha considerado el Proyecto de Comunicación <text:span text:style-name="T4">N° 48042-CD-FP-PS</text:span>, del diputado <text:span text:style-name="T4">GARIBAY</text:span>, por el cual se solicita disponga informar respecto de la situación en que se encuentra el Estatuto de la Comisión Interjurisdiccional de la Cuenca de la Laguna La Picasa ; y, por las razones expuestas en los fundamentos y las que podrá dar el miembro informante, esta Comisión aconseja la aprobación del siguiente texto con modificaciones, que a continuación se transcribe.</text:p>
      <text:p text:style-name="P9"/>
      <text:p text:style-name="P9"/>
      <text:p text:style-name="P11">PROYECTO DE COMUNICACIÓN</text:p>
      <text:p text:style-name="P9"/>
      <text:p text:style-name="P9"/>
      <text:p text:style-name="P9">La Cámara de Diputados de la Provincia vería con agrado que el Poder Ejecutivo, por intermedio del organismo que corresponda, informe en relación al Estatuto de la Comisión Interjurisdiccional de la Cuenca de la Laguna La Picasa, las siguientes cuestiones:</text:p>
      <text:p text:style-name="P9"/>
      <text:list xml:id="list4203129784" text:style-name="L1">
        <text:list-item>
          <text:p text:style-name="P14"><text:span text:style-name="T6">e</text:span>n qué situación se encuentra el Estatuto de la Comisión Interjurisdiccional de la Cuenca de la Laguna La Picasa, previsto en la cláusula 6° del Convenio entre el Ministerio del Interior, Obras Públicas y Vivienda de la Nación, la Provincia de Buenos Aires, la Provincia de Córdoba y la Provincia de Santa Fe, aprobado por Ley Provincial Nº 13.647; y, Ley Nacional 27.509.</text:p>
        </text:list-item>
        <text:list-item>
          <text:p text:style-name="P14"><text:span text:style-name="T6">e</text:span>stado del Plan Director de Gestión Integrada de la Cuenca de la Laguna La Picasa, proyectos desarrollados a través del Comité Técnico de Gestión Integrada, y su grado de ejecución, todo ello en el marco de lo ordenado por la CSJN en su decisorio de diciembre de 2019 en la causa "Buenos Aires, Provincia de c/ Santa Fe, Provincia de s/ sumarísimo - derivación de aguas-." CSJ 528/2000; <text:span text:style-name="T6">y,</text:span></text:p>
        </text:list-item>
        <text:list-item>
          <text:p text:style-name="P14"><text:span text:style-name="T6">l</text:span>a factibilidad de constituir, a través de la Comisión Interjurisdiccional de la Cuenca de la Laguna La Picasa – un Ente interjurisdiccional con <text:soft-page-break/>personería jurídica propia, que tenga por objeto la administración, operación, mantenimiento y ejecución de las obras necesarias a los fines de promover el manejo coordinado y racional de dichos recursos mediante planes, programas, proyectos y obras orientados a la resolución de la problemática de las inundaciones, anegamientos y sequías que afectan a la citada Cuenca.</text:p>
        </text:list-item>
      </text:list>
      <text:p text:style-name="P16">R,v</text:p>
      <text:p text:style-name="P9">SALA DE COMISIÓN POR ZOOM, <text:span text:style-name="T6">22 de Junio </text:span>202<text:span text:style-name="T5">2</text:span></text:p>
      <text:p text:style-name="P15">FIRMANTES:<text:span text:style-name="T7">L</text:span><text:span text:style-name="T8">as Señoras Diputadas,</text:span> Clara García Alonso, Diputada Paola Bravo y los señores Diputados, José <text:s/>Garibay, Diputado Rubén Giustiniani, Diputado Juan Cruz Cándido, Diputado Sergio Basile; <text:span text:style-name="T8">y, él Diputado Walter Ghion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5fc2" officeooo:paragraph-rsid="00985fc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3T08:08:34.825578784</meta:creation-date>
    <meta:editing-duration>PT26M18S</meta:editing-duration>
    <meta:editing-cycles>9</meta:editing-cycles>
    <meta:generator>LibreOffice/7.3.2.2$Linux_X86_64 LibreOffice_project/30$Build-2</meta:generator>
    <dc:date>2022-06-23T08:17:01.027044572</dc:date>
    <meta:print-date>2022-06-22T17:40:15.402954769</meta:print-date>
    <meta:document-statistic meta:table-count="0" meta:image-count="1" meta:object-count="0" meta:page-count="2" meta:paragraph-count="15" meta:word-count="409" meta:character-count="2582" meta:non-whitespace-character-count="2189"/>
    <meta:template xlink:type="simple" xlink:actuate="onRequest" xlink:title="Hoja oficial" xlink:href="../../../../../Plantillas/Hoja%20oficial.ott" meta:date="2022-06-13T08:08:34.167720473"/>
  </office:meta>
</office:document-meta>
</file>